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1AEF0000150D000079BE1B6E7E7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color="#808080" style:font-name="FreeMono"/>
    </style:style>
    <style:style style:name="P2" style:family="paragraph" style:parent-style-name="Standard">
      <style:paragraph-properties fo:margin-left="1.7083in" fo:margin-right="0in" fo:text-align="start" style:justify-single-word="false" fo:text-indent="0in" style:auto-text-indent="false"/>
      <style:text-properties style:font-name="FreeMono" fo:font-weight="bold" style:font-weight-asian="bold" style:font-weight-complex="bold"/>
    </style:style>
    <style:style style:name="P3" style:family="paragraph" style:parent-style-name="Standard">
      <style:paragraph-properties fo:margin-left="1.7083in" fo:margin-right="0in" fo:text-align="start" style:justify-single-word="false" fo:text-indent="0in" style:auto-text-indent="false"/>
      <style:text-properties style:font-name="FreeMono"/>
    </style:style>
    <style:style style:name="P4" style:family="paragraph" style:parent-style-name="Standard">
      <style:paragraph-properties fo:margin-left="1.7083in" fo:margin-right="0in" fo:text-align="start" style:justify-single-word="false" fo:text-indent="0in" style:auto-text-indent="false"/>
      <style:text-properties style:font-name="FreeMon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.0098in" svg:y="0.0252in" svg:width="1.4516in" svg:height="8.398in" draw:z-index="0"><draw:image xlink:href="Pictures/20001AEF0000150D000079BE1B6E7E77.svm" xlink:type="simple" xlink:show="embed" xlink:actuate="onLoad"/></draw:frame>Edital de convocação </text:p>
      <text:p text:style-name="P2"/>
      <text:p text:style-name="P2">Assembleia Geral Ordinária 2013 </text:p>
      <text:p text:style-name="P3"/>
      <text:p text:style-name="P3">O Conselho Manda-chuva, dentro de suas atribuições legais garantidas pelo Estatuto Social do Garoa Hacker Clube de 20 de fevereiro de 2011, e conforme o deliberado em sessão ordinária no dia 19 do presente mês, convoca a Assembleia Geral Ordinária. </text:p>
      <text:p text:style-name="P3"/>
      <text:p text:style-name="P3">==Data== </text:p>
      <text:p text:style-name="P3">09 de março de 2013, 17h00 </text:p>
      <text:p text:style-name="P3"/>
      <text:p text:style-name="P3">==Local== </text:p>
      <text:p text:style-name="P3">Rua Costa Carvalho, 567 FUNDOS </text:p>
      <text:p text:style-name="P3">Pinheiros – São Paulo – SP </text:p>
      <text:p text:style-name="P3"/>
      <text:p text:style-name="P3">==Ordem do Dia== </text:p>
      <text:p text:style-name="P3">* Prestação de contas do exercício fiscal 2012 </text:p>
      <text:p text:style-name="P3">* Previsão orçamentária do exercício fiscal 2013 </text:p>
      <text:p text:style-name="P3">* Eleição da Diretoria Executiva e do Conselho Fiscal <text:s text:c="7"/></text:p>
      <text:p text:style-name="P3"><text:s text:c="2"/>para o biênio 2013/1024 </text:p>
      <text:p text:style-name="P3">* Demais assuntos de interesse do Garoa Hacker Clube </text:p>
      <text:p text:style-name="P3"/>
      <text:p text:style-name="P3">Os associados interessados em candidatar-se aos cargos eletivos constantes do Estatuto Social deverão enviar, até as 17h do dia 07/02/2012, sua solicitação por correio eletrônico para <text:a xlink:type="simple" xlink:href="mailto:secretaria@garoa.net.br">secretaria@garoa.net.br</text:a> contendo: nome completo; data de associação; estado civil; profissão; cargo para que está se candidatando; e representações digitais do RG, CPF e comprovante de residência.</text:p>
      <text:p text:style-name="P3"/>
      <text:p text:style-name="P3">Sem mais para o momento, aproveitamos o ensejo para congratular o pluvioso Clube pelo segundo aniversário de sua fundação. </text:p>
      <text:p text:style-name="P3"/>
      <text:p text:style-name="P3">São Paulo, 20 de fevereiro de 2013, Epoch 63169268.</text:p>
      <text:p text:style-name="P3"/>
      <text:p text:style-name="P3"/>
      <text:p text:style-name="P3"/>
      <text:p text:style-name="P3">--------------------------------------- </text:p>
      <text:p text:style-name="P3">Daniel Gerk Quadros – Chanceler Supremo </text:p>
      <text:p text:style-name="P3"/>
      <text:p text:style-name="P3"/>
      <text:p text:style-name="P3"/>
      <text:p text:style-name="P3">--------------------------------------- </text:p>
      <text:p text:style-name="P3">Rodrigo Rodrigues da Silva - Secretári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style:font-name="FreeMono"/>
    </style:style>
    <style:page-layout style:name="Mpm1">
      <style:page-layout-properties fo:page-width="8.5in" fo:page-height="11in" style:num-format="1" style:print-orientation="portrait" fo:margin-top="0.7874in" fo:margin-bottom="0.7874in" fo:margin-left="0.6457in" fo:margin-right="0.712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Garoa Hacker Clube<text:tab/><text:tab/>http://garoa.net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Silva</meta:initial-creator>
    <meta:creation-date>2013-02-20T22:58:11</meta:creation-date>
    <dc:date>2013-02-21T10:39:47</dc:date>
    <dc:creator>Rodrigo Silva</dc:creator>
    <meta:editing-duration>PT1H31M14S</meta:editing-duration>
    <meta:editing-cycles>12</meta:editing-cycles>
    <meta:generator>LibreOffice/3.4$Unix LibreOffice_project/340m1$Build-402</meta:generator>
    <meta:document-statistic meta:table-count="0" meta:image-count="1" meta:object-count="0" meta:page-count="1" meta:paragraph-count="22" meta:word-count="204" meta:character-count="1412" meta:non-whitespace-character-count="1201"/>
  </office:meta>
</office:document-meta>
</file>