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Garoa Hacker Clube" svg:font-family="'Garoa Hacker Club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aroa Hacker Clube" fo:font-weight="bold" style:font-weight-asian="bold" style:font-weight-complex="bold"/>
    </style:style>
    <style:style style:name="P2" style:family="paragraph" style:parent-style-name="Standard">
      <style:text-properties style:font-name="FreeMono" fo:font-weight="bold" style:font-weight-asian="bold" style:font-weight-complex="bold"/>
    </style:style>
    <style:style style:name="P3" style:family="paragraph" style:parent-style-name="Standard">
      <style:text-properties style:font-name="FreeMono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oa hacker clube</text:p>
      <text:p text:style-name="P2"/>
      <text:p text:style-name="P2">Assembleia Geral Ordinária – 28/03/2014</text:p>
      <text:p text:style-name="P2"/>
      <text:p text:style-name="P2">Anexo I – Lista de presença</text:p>
      <text:p text:style-name="P2"><draw:frame draw:style-name="fr1" draw:name="Object1" text:anchor-type="paragraph" svg:x="0.0028in" svg:y="0.1811in" svg:width="6.8937in" svg:height="8.2563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Garoa Hacker Clube" svg:font-family="'Garoa Hacker Club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Silva</meta:initial-creator>
    <meta:creation-date>2013-03-09T17:46:42</meta:creation-date>
    <dc:date>2014-03-28T21:59:34</dc:date>
    <dc:creator>Rodrigo Silva</dc:creator>
    <meta:editing-duration>PT39M20S</meta:editing-duration>
    <meta:editing-cycles>5</meta:editing-cycles>
    <meta:generator>LibreOffice/3.4$Unix LibreOffice_project/340m1$Build-402</meta:generator>
    <meta:document-statistic meta:table-count="0" meta:image-count="0" meta:object-count="1" meta:page-count="1" meta:paragraph-count="3" meta:word-count="14" meta:character-count="84" meta:non-whitespace-character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507cm"/>
    </style:style>
    <style:style style:name="co2" style:family="table-column">
      <style:table-column-properties fo:break-before="auto" style:column-width="9.0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FreeMono"/>
    </style:style>
    <style:style style:name="ce2" style:family="table-cell" style:parent-style-name="Default">
      <style:text-properties style:font-name="FreeMono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>
            <text:p>Afonso Coutinho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Alex Porto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Alexandre Abdo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Alexandre E. de Souza Junior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Anchises Moraes Guimarães de Paul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André de Oliveir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Ângelo Moscoso (VJ Pixel)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Bruno Gol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Bruno Kinoshit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Carine Gomes Roos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Cecília Tanak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Daniel Gerk de Azevedo Quadros (DQ)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Diógenes Rossi da Cost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Eduardo Od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Felipe Corrêa da Silva Sanches (Juca)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Gabriel Mascarenhas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Gustavo Barbosa Monteiro Bruno (Aylons)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Gustavo Maia Neto (Guto)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Hugo Lima Borges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Jonnes do Nascimento Tahar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Leandro Luciano da Silv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Leonardo Santagad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Lívia Ascav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Luciana de Toledo Barros (Luca)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Luciano Gama de Sousa Ramalho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Luis Fernando de Oliveira Leão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Luís Guilherme P. M. de Abreu (Subnet)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Luis Henrique Fagundes (Asa)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Marcelo Rodrigues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Michael Howard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Moreno Addad Hassem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Rafael M. Lopes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Renato Candido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Ricardo Martins de Oliveir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Rodrigo Rodrigues da Silva (Pitanga)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Samuel Grigolato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ales Cione Adelano de Jesus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hiago Alvarenga Lechug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hiago Rondon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iago Anjo Santan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ony de Marco e Silv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Ulysses Soldá Junior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Vanessa Guedes Garci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Victor Fischer Scattone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Vitor Fernandes Marinho Ferreir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Wagner Sartori Junior</text:p>
          </table:table-cell>
          <table:table-cell table:style-name="ce1"/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28/03/2014</text:date>, <text:time>21:5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