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2" style:parent-style-name="NormalWeb" style:family="paragraph">
      <style:paragraph-properties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3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4" style:parent-style-name="NormalWeb" style:family="paragraph">
      <style:paragraph-properties fo:text-align="justify" fo:margin-top="0.0833in" fo:margin-bottom="0.0833in"/>
    </style:style>
    <style:style style:name="T5" style:parent-style-name="Fonteparág.padrão" style:family="text">
      <style:text-properties style:font-name="Arial" style:font-name-complex="Arial" fo:color="#252525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font-weight="bold" style:font-weight-asian="bold" fo:color="#252525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color="#252525" fo:font-size="10.5pt" style:font-size-asian="10.5pt" style:font-size-complex="10.5pt"/>
    </style:style>
    <style:style style:name="T8" style:parent-style-name="Fonteparág.padrão" style:family="text">
      <style:text-properties style:font-name="Arial" style:font-name-complex="Arial" fo:font-weight="bold" style:font-weight-asian="bold" fo:color="#252525" fo:font-size="10.5pt" style:font-size-asian="10.5pt" style:font-size-complex="10.5pt"/>
    </style:style>
    <style:style style:name="T9" style:parent-style-name="Fonteparág.padrão" style:family="text">
      <style:text-properties style:font-name="Arial" style:font-name-complex="Arial" fo:color="#252525" fo:font-size="10.5pt" style:font-size-asian="10.5pt" style:font-size-complex="10.5pt"/>
    </style:style>
    <style:style style:name="T10" style:parent-style-name="Fonteparág.padrão" style:family="text">
      <style:text-properties style:font-name="Arial" style:font-name-complex="Arial" fo:font-weight="bold" style:font-weight-asian="bold" fo:color="#252525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color="#252525" fo:font-size="10.5pt" style:font-size-asian="10.5pt" style:font-size-complex="10.5pt"/>
    </style:style>
    <style:style style:name="P12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13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14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15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16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  <style:style style:name="P17" style:parent-style-name="NormalWeb" style:family="paragraph">
      <style:paragraph-properties fo:text-align="justify" fo:margin-top="0.0833in" fo:margin-bottom="0.0833in"/>
      <style:text-properties style:font-name="Arial" style:font-name-complex="Arial" fo:color="#252525" fo:font-size="10.5pt" style:font-size-asian="10.5pt" style:font-size-complex="10.5pt"/>
    </style:style>
  </office:automatic-styles>
  <office:body>
    <office:text text:use-soft-page-breaks="true">
      <text:p text:style-name="P1">São Paulo, 11 de fevereiro de 2017</text:p>
      <text:p text:style-name="P2"/>
      <text:p text:style-name="P3"/>
      <text:p text:style-name="P4"><text:span text:style-name="T5">Eu Vitor F. M. Ferreira, no cargo de Presidente do Garoa Hacker Clube, convoco os seus Associados para a<text:s/></text:span><text:span text:style-name="T6">Assembleia Geral Ordinária</text:span><text:span text:style-name="T7">, a ser realizada em<text:s/></text:span><text:span text:style-name="T8">04/03/2017</text:span><text:span text:style-name="T9"><text:s/>(sábado) às 15:00 na nossa sede localizada na<text:s/></text:span><text:span text:style-name="T10">Rua Costa Carvalho 567 Fundos</text:span><text:span text:style-name="T11">, conforme definido no artigo 21 do nosso Estatuto Social. A ordem do dia é a eleição da Diretoria Executiva e o Conselho Fiscal, a aprovação da prestação de contas do exercício social findo (2016) e a previsão orçamentária do exercício entrante (2017).</text:span></text:p>
      <text:p text:style-name="P12">Conforme descrito no Estatuto, caso não seja verificada a presença da maioria absoluta dos Associados Efetivos na primeira chamada, novas chamadas serão feitas em intervalos de 30 minutos até que seja verificado o quorum mínimo de 7 associados.</text:p>
      <text:p text:style-name="P13"/>
      <text:p text:style-name="P14"/>
      <text:p text:style-name="P15"/>
      <text:p text:style-name="P16">Vitor F. M. Ferreira</text:p>
      <text:p text:style-name="P17">Presidente do Garoa Hacker Club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25in" fo:margin-bottom="0.0833in" fo:line-height="100%" fo:margin-left="0.2638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start" fo:margin-top="0.0694in" fo:margin-bottom="0.0694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Daniel Quadros</meta:initial-creator>
    <dc:creator> Daniel Quadros</dc:creator>
    <meta:creation-date>2017-02-15T11:28:00Z</meta:creation-date>
    <dc:date>2017-02-15T11:34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30" meta:character-count="831" meta:row-count="5" meta:non-whitespace-character-count="702"/>
  </office:meta>
</office:document-meta>
</file>